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fo:font-weight="bold" style:font-size-asian="12pt" style:font-weight-asian="bold" style:font-name-complex="Arial" style:font-size-complex="12pt"/>
    </style:style>
    <style:style style:name="P17" style:family="paragraph" style:parent-style-name="Preformatted_20_Text">
      <style:text-properties style:font-name="Verdana" fo:font-size="12pt" style:font-size-asian="12pt" style:font-size-complex="12pt"/>
    </style:style>
    <style:style style:name="P18" style:family="paragraph" style:parent-style-name="Preformatted_20_Text">
      <style:paragraph-properties fo:text-align="justify" style:justify-single-word="false"/>
      <style:text-properties style:font-name="Verdana" fo:font-size="12pt" style:font-size-asian="12pt" style:font-size-complex="12pt"/>
    </style:style>
    <style:style style:name="P19" style:family="paragraph" style:parent-style-name="Preformatted_20_Text">
      <style:paragraph-properties fo:margin-top="0cm" fo:margin-bottom="0.499cm"/>
      <style:text-properties style:font-name="Verdana" fo:font-size="12pt" style:font-size-asian="12pt" style:font-size-complex="12pt"/>
    </style:style>
    <style:style style:name="P20" style:family="paragraph" style:parent-style-name="Preformatted_20_Text">
      <style:paragraph-properties fo:margin-left="0.212cm" fo:margin-right="0cm" fo:text-align="justify" style:justify-single-word="false" fo:text-indent="0cm" style:auto-text-indent="false"/>
      <style:text-properties style:font-name="Verdana" fo:font-size="12pt" style:font-size-asian="12pt" style:font-size-complex="12pt"/>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font-name-complex="Verdana"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name-complex="Verdana" style:font-weight-complex="normal"/>
    </style:style>
    <style:style style:name="T8" style:family="text">
      <style:text-properties style:text-underline-style="none" fo:font-weight="bold" style:font-weight-asian="bold" style:font-name-complex="Verdana" style:font-weight-complex="bold"/>
    </style:style>
    <style:style style:name="T9" style:family="text">
      <style:text-properties fo:font-weight="normal" style:font-weight-asian="normal" style:font-weight-complex="normal"/>
    </style:style>
    <style:style style:name="T10" style:family="text">
      <style:text-properties fo:language="es" fo:country="AR" style:font-name-complex="Arial"/>
    </style:style>
    <style:style style:name="T11" style:family="text">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4"> 9 de octubre 2014.</text:span></text:p>
      <text:p text:style-name="P2"/>
      <text:p text:style-name="P3"/>
      <text:p text:style-name="P3">Al señor</text:p>
      <text:p text:style-name="P3">Gobernador de la Provincia</text:p>
      <text:p text:style-name="P3">Dr. Antonio Bonfatti</text:p>
      <text:p text:style-name="P5">SU DESPACHO</text:p>
      <text:p text:style-name="P5"/>
      <text:p text:style-name="P3"/>
      <text:p text:style-name="P3"><text:tab/><text:tab/><text:tab/><text:tab/><text:tab/><text:tab/>Tengo el agrado de dirigirme al señor Gobernador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Ref.:</text:span> <text:span text:style-name="T6">Mensaje Nº 4213 -Expte Nº 29325 PER-Proyecto de Ley- V</text:span><text:span text:style-name="T5">enido en Revisión</text:span><text:span text:style-name="T8">:</text:span><text:span text:style-name="T7"> por el cual se declaran de utilidad publica, interés general y sujeto a expropiación los bienes muebles e inmuebles para la preservación del yacimiento arqueológico donde se encuentran los restos del fuerte de Sancti Spíritu, fundado por Sebastián Gaboto en 1527, en la actual jurisdicción de Puerto Gaboto, departamento San Jerónimo</text:span></text:p>
      <text:p text:style-name="P14">LA LEGISLATURA DE LA PROVINCIA DE SANTA FE</text:p>
      <text:p text:style-name="P7"/>
      <text:p text:style-name="P7">SANCIONA CON FUERZA DE</text:p>
      <text:p text:style-name="P7"/>
      <text:p text:style-name="P7">LEY :</text:p>
      <text:p text:style-name="P4"/>
      <text:p text:style-name="P18"><draw:frame draw:style-name="fr1" draw:name="Marco2" text:anchor-type="paragraph" svg:width="3.621cm" svg:height="0.85cm" draw:z-index="4"><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10">Declárase genéricamente de utilidad pública, interés general y sujeto a expropiación los bienes muebles e inmuebles que la autoridad administrativa determine como necesarios a los fines exclusivos de la preservación del yacimiento arqueológico donde se encuentran los restos del Fuerte de Sancti Spíritu, fundado por Sebastián Gaboto en 1527 en la actual jurisdicción de Puerto Gaboto, y el desarrollo en la zona </text:span>de un Parque y Museo que garanticen la puesta en común del referido patrimonio cultural. </text:p>
      <text:p text:style-name="P18"/>
      <text:p text:style-name="P18">Con fines idénticos, autorízase al Poder Ejecutivo a imponer mediante acto administrativo motivado, restricciones al dominio, servidumbres administrativas u ocupaciones temporarias de los bienes afectados. </text:p>
      <text:p text:style-name="P17"/>
      <text:p text:style-name="P17"><draw:frame draw:style-name="fr1" draw:name="Marco3" text:anchor-type="paragraph" svg:width="3.621cm" svg:height="0.85cm" draw:z-index="5"><draw:text-box><table:table table:name="Tabla2" table:style-name="Tabla2"><table:table-column table:style-name="Tabla2.A"/><table:table-row table:style-name="Tabla2.1"><table:table-cell table:style-name="Tabla2.A1" office:value-type="string"><text:p text:style-name="P10">ARTÍCULO 2.-</text:p></table:table-cell></table:table-row></table:table></draw:text-box></draw:frame>Los bienes muebles e inmuebles afectados al Proyecto de Parque Arqueológico y Museo del Fuerte de Sancti Spíritu serán los que se encuentran dentro del área comprendida por los siguientes límites: </text:p>
      <text:p text:style-name="P17"/>
      <text:p text:style-name="P17">Límite Noroeste: desde los -32° 26' 31,471" de latitud y -60° 48' 29,377" de longitud, a los -32° 26' 28,931" de latitud y -60° 48' 24,686" de longitud, y la prolongación de la línea que definen ambos puntos hasta la margen izquierda del Río Coronda; </text:p>
      <text:p text:style-name="P17"/>
      <text:p text:style-name="P17">Límite Suroeste: desde los -32° 26' 31,471" de latitud y -60° 48' 29,377" de longitud, a los -32° 26' 34,198" de latitud y -60° 48' 27,325" de longitud, y la prolongación de la línea que definen ambos puntos hasta la margen derecha del Río Carcarañá. </text:p>
      <text:p text:style-name="P17"/>
      <text:p text:style-name="P17">Límite Sureste: margen derecha del Río Carcarañá hasta su encuentro con el Río Coronda; </text:p>
      <text:p text:style-name="P17"/>
      <text:p text:style-name="P17">Límite Suroeste: margen izquierda del Río Coronda hasta su encuentro con el Río Carcarañá. </text:p>
      <text:p text:style-name="P17"/>
      <text:p text:style-name="P17">Dentro del área delimitada se encuentran comprendidas en forma total las siguientes Partidas Números: </text:p>
      <text:p text:style-name="P17"/>
      <text:p text:style-name="P20">1117007548480005-1; <text:s text:c="2"/>1117007548480003-3; <text:s text:c="2"/>1117007548480006-0; 1117007548480007-9; 1117007548480008-8; 1117007548480009-7; 1117007548480010-3; <text:s text:c="2"/>1117007548480011-2; <text:s text:c="2"/>1117007548480012-1;</text:p>
      <text:p text:style-name="P20"><text:soft-page-break/></text:p>
      <text:p text:style-name="P17">1117007548480013-0; 1117007548480014-9; 1117007548480001 -5; 111700754849000O-5; 1117007548460002-6; 1117007548460001 -7; 1117007548470000-7, <text:s text:c="2"/>111 7007548550039-8 y 1117007548550038-9. </text:p>
      <text:p text:style-name="P17"/>
      <text:p text:style-name="P17">Asimismo se encuentra comprendida dentro del área delimitada, en forma parcial, la partida N° 1 117007548550040-4. </text:p>
      <text:p text:style-name="P17"/>
      <text:p text:style-name="P17">La presente descripción de delimitación y números de partidas corresponde a la información proporcionada por el Servicio de Catastro e Información Territorial del Ministerio de Economía de la provincia de Santa Fe, correspondiente a la Red Geodésica Provincial vinculada a POSGAR 94, Departamento San Jerónimo, Distrito Gaboto, obrante en Expediente N° 01201-0005830-8. </text:p>
      <text:p text:style-name="P17"/>
      <text:p text:style-name="P17"><draw:frame draw:style-name="fr1" draw:name="Marco4" text:anchor-type="paragraph" svg:width="3.621cm" svg:height="0.85cm" draw:z-index="6"><draw:text-box><table:table table:name="Tabla3" table:style-name="Tabla3"><table:table-column table:style-name="Tabla3.A"/><table:table-row table:style-name="Tabla3.1"><table:table-cell table:style-name="Tabla3.A1" office:value-type="string"><text:p text:style-name="P10">ARTÍCULO 3.-</text:p></table:table-cell></table:table-row></table:table></draw:text-box></draw:frame>Las indemnizaciones a pagar para el cumplimiento de la presente ley se regirán de acuerdo a lo establecido en el Título V de la Ley N° 7.534. </text:p>
      <text:p text:style-name="P17"/>
      <text:p text:style-name="P17"><draw:frame draw:style-name="fr1" draw:name="Marco5" text:anchor-type="paragraph" svg:width="3.621cm" svg:height="0.85cm" draw:z-index="7"><draw:text-box><table:table table:name="Tabla4" table:style-name="Tabla4"><table:table-column table:style-name="Tabla4.A"/><table:table-row table:style-name="Tabla4.1"><table:table-cell table:style-name="Tabla4.A1" office:value-type="string"><text:p text:style-name="P10">ARTÍCULO 4.-</text:p></table:table-cell></table:table-row></table:table></draw:text-box></draw:frame>El Ministerio de Innovación y Cultura o el que en el futuro lo reemplace será autoridad de aplicación de la presente y tendrá a su cargo la tramitación, pago de las indemnizaciones y demás diligencias administrativas necesarias a los efectos del cumplimiento de esta ley. </text:p>
      <text:p text:style-name="P17"/>
      <text:p text:style-name="P17"><draw:frame draw:style-name="fr1" draw:name="Marco6" text:anchor-type="paragraph" svg:width="3.621cm" svg:height="0.85cm" draw:z-index="8"><draw:text-box><table:table table:name="Tabla5" table:style-name="Tabla5"><table:table-column table:style-name="Tabla5.A"/><table:table-row table:style-name="Tabla5.1"><table:table-cell table:style-name="Tabla5.A1" office:value-type="string"><text:p text:style-name="P10">ARTÍCULO 5.-</text:p></table:table-cell></table:table-row></table:table></draw:text-box></draw:frame>Autorízase al Poder Ejecutivo a efectuar en el presupuesto general de gastos y cálculo de recursos del ejercicio vigente las adecuaciones presupuestarias que resulten necesarias para el cumplimiento de esta ley, debiendo contemplarse en ejercicios futuros las partidas para atender dichas erogaciones. </text:p>
      <text:p text:style-name="P17"/>
      <text:p text:style-name="P19"><draw:frame draw:style-name="fr1" draw:name="Marco7" text:anchor-type="paragraph" svg:width="3.621cm" svg:height="0.85cm" draw:z-index="9"><draw:text-box><table:table table:name="Tabla6" table:style-name="Tabla6"><table:table-column table:style-name="Tabla6.A"/><table:table-row table:style-name="Tabla6.1"><table:table-cell table:style-name="Tabla6.A1" office:value-type="string"><text:p text:style-name="P10">ARTÍCULO 6.-</text:p></table:table-cell></table:table-row></table:table></draw:text-box></draw:frame>Comuníquese al Poder Ejecutivo. </text:p>
      <text:p text:style-name="P4"/>
      <text:p text:style-name="P15"/>
      <text:p text:style-name="P16"/>
      <text:p text:style-name="P8">DADA EN LA SALA DE SESIONES DE LA LEGISLATURA DE LA PROVINCIA DE SANTA FE, A LOS NUEVE DÍAS DEL MES DE OCTUBRE DEL AÑO 2014.</text:p>
      <text:p text:style-name="P8"/>
      <text:p text:style-name="P8"/>
      <text:p text:style-name="P8"/>
      <text:p text:style-name="P8"/>
      <text:p text:style-name="P8"/>
      <text:p text:style-name="P8"/>
      <text:p text:style-name="P8"/>
      <text:p text:style-name="P9"><text:soft-page-break/>SANTA FE, <text:span text:style-name="T9"><text:s/>9 de octubre de 2014.-</text:span></text:p>
      <text:p text:style-name="P12"/>
      <text:p text:style-name="P12"/>
      <text:p text:style-name="P12"/>
      <text:p text:style-name="P12"/>
      <text:p text:style-name="P12"/>
      <text:p text:style-name="P3">Al señor</text:p>
      <text:p text:style-name="P3">Presidente de la Cámara de Senadores</text:p>
      <text:p text:style-name="P3">Dr. Jorge Henn</text:p>
      <text:p text:style-name="P6">SU DESPACHO</text:p>
      <text:p text:style-name="P11"/>
      <text:p text:style-name="P11"/>
      <text:p text:style-name="P11"/>
      <text:p text:style-name="P11"/>
      <text:p text:style-name="P11"><text:tab/><text:tab/><text:tab/><text:tab/><text:tab/><text:tab/>Tengo el agrado de dirigirme al señor Presidente llevando a su conocimiento que esta Cámara en sesión de la fecha, ha sancionado en forma definitiva el Proyecto de Ley cuya copia se adjunta a la pre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11">Ref.: Mensaje Nº 4213 -Expte Nº 29325 PER-Proyecto de Ley- V</text:span><text:span text:style-name="T3">enido en Revisión:</text:span> por el cual se declaran de utilidad publica, interés general y sujeto a expropiación los bienes muebles e inmuebles para la preservación del yacimiento arqueológico donde se encuentran los restos del fuerte de Sancti Spiritu, fundado por Sebastián Gaboto en 1527, en la actual jurisdicción de Puerto Gaboto, departamento San Jerón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14T11:59:28</dc:date>
    <meta:print-date>2014-10-14T11:59:24</meta:print-date>
    <meta:editing-cycles>11</meta:editing-cycles>
    <meta:editing-duration>PT23M12S</meta:editing-duration>
    <meta:generator>LibreOffice/3.5$Linux_X86_64 LibreOffice_project/350m1$Build-2</meta:generator>
    <meta:document-statistic meta:table-count="6" meta:image-count="1" meta:object-count="0" meta:page-count="4" meta:paragraph-count="42" meta:word-count="770" meta:character-count="5060" meta:non-whitespace-character-count="4288"/>
    <meta:user-defined meta:name="Información 1"/>
    <meta:user-defined meta:name="Información 2"/>
    <meta:user-defined meta:name="Información 3"/>
    <meta:user-defined meta:name="Información 4"/>
  </office:meta>
</office:document-meta>
</file>